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10pt" style:font-size-asian="10pt" style:font-size-complex="10pt"/>
    </style:style>
    <style:style style:name="P2" style:family="paragraph" style:parent-style-name="Standard">
      <style:text-properties officeooo:paragraph-rsid="0014c74f"/>
    </style:style>
    <style:style style:name="T1" style:family="text">
      <style:text-properties officeooo:rsid="0014c74f"/>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Qué beneficios produce la forestación?</text:p>
      <text:p text:style-name="Standard">El mercado mundial de productos forestales es de 140.000 millones de dólares y su tendencia es creciente. Supera al mercado combinado de granos y oleaginosas o al de carnes y lácteos. </text:p>
      <text:p text:style-name="Standard">Este mercado opera sin barreras ni restricciones comerciales como ocurre en el mercado de cereales y carnes.</text:p>
      <text:p text:style-name="Standard">Mientras que el proteccionismo agrícola de los países desarrollados hace cada vez más impenetrables esos mercados, los productos forestales constituyen un “commodity” libremente ‘transable’. Ambas tendencias se irán acentuando en el futuro, porque los países desarrollados están decididos a asegurar el autoabastecimiento de alimentos a cualquier costo, mientras que, paralelamente restringen la tala de árboles por motivos ambientales. A largo plazo Argentina debería replantearse su rol en el mundo como abastecedor de productos forestales en gran escala. Uruguay está aplicando una política inteligente en ese sentido. Deberíamos seguir ese ejemplo.</text:p>
      <text:p text:style-name="Standard">Argentina tiene todas las condiciones para insertarse exitosamente en ese mercado capturando el 10 % de la demanda, lo que supone exportaciones por 14.000 millones de dólares anuales. Argentina tiene entre 18 y 20 millones de hectáreas de suelos con aptitud forestal, incluyendo unos 5 millones de hectáreas sin usos agropecuarios alternativos. Actualmente sólo se explota el 5 %: un millón de hectáreas.</text:p>
      <text:p text:style-name="Standard">En síntesis, la industria forestal tiene las siguientes ventajas:</text:p>
      <text:p text:style-name="Standard">Es generador de empleo.</text:p>
      <text:p text:style-name="Standard">Es un producto exportable.</text:p>
      <text:p text:style-name="Standard">La celeridad del crecimiento es mayor que la de países tradicionalmente productores como Suecia, Estados Unidos o Chile.</text:p>
      <text:p text:style-name="Standard">Afianza el desarrollo de las economías regionales ya que las industrias vinculadas al sector forestal se ubican cerca de los bosques por la fuerte incidencia de los fletes.</text:p>
      <text:p text:style-name="Standard">Finalmente, la forestación tiene un triple impacto ecológico positivo: </text:p>
      <text:p text:style-name="Standard">Como generador de oxígeno</text:p>
      <text:p text:style-name="Standard">Como elemento balanceador del cambio climático </text:p>
      <text:p text:style-name="Standard">Como prevención de la erosión de los suelos.</text:p>
      <text:p text:style-name="Standard">La meta es la forestación de cinco millones de hectáreas antes del año 2010.</text:p>
      <text:p text:style-name="Standard"/>
      <text:p text:style-name="Standard"/>
      <text:p text:style-name="P2"><text:span text:style-name="T1">{Copiar tabla desde Ejercicio 8 – Forestación.pdf}</text:span></text:p>
      <text:p text:style-name="P2"><text:span text:style-name="T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style:shadow="non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1cm" fo:margin-bottom="1cm" fo:margin-left="1cm" fo:margin-right="1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order-top="none" fo:border-bottom="0.06pt solid #000000" fo:border-left="none" fo:border-right="none" fo:padding="0.049cm" style:shadow="none"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Forestar 5 millones de hectáreas</text:p>
      </style:header>
      <style:footer>
        <text:p text:style-name="MP1"><text:page-number text:select-page="current">1</text:page-number>/<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5T13:42:23.77</meta:creation-date>
    <dc:date>2013-08-16T10:33:37.56</dc:date>
    <meta:editing-duration>PT1H48M51S</meta:editing-duration>
    <meta:editing-cycles>11</meta:editing-cycles>
    <meta:generator>LibreOffice/4.0.1.2$Windows_x86 LibreOffice_project/84102822e3d61eb989ddd325abf1ac077904985</meta:generator>
    <meta:document-statistic meta:table-count="0" meta:image-count="0" meta:object-count="0" meta:page-count="1" meta:paragraph-count="18" meta:word-count="322" meta:character-count="2141" meta:non-whitespace-character-count="1833"/>
  </office:meta>
</office:document-meta>
</file>