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0pt" fo:font-weight="normal" style:font-size-asian="10pt" style:font-weight-asian="normal" style:font-size-complex="10pt" style:font-weight-complex="normal"/>
    </style:style>
    <style:style style:name="P2" style:family="paragraph" style:parent-style-name="Text_20_body">
      <style:paragraph-properties fo:text-align="justify" style:justify-single-word="false"/>
      <style:text-properties style:font-name="Arial" fo:font-size="10pt" fo:font-weight="normal" style:font-size-asian="10pt" style:font-weight-asian="normal" style:font-size-complex="10pt" style:font-weight-complex="normal"/>
    </style:style>
    <style:style style:name="P3" style:family="paragraph" style:parent-style-name="Text_20_body">
      <style:paragraph-properties fo:text-align="justify" style:justify-single-word="false"/>
      <style:text-properties style:font-name="Arial" fo:font-size="10pt" fo:font-weight="normal" officeooo:paragraph-rsid="001c8d40" style:font-size-asian="10pt" style:font-weight-asian="normal" style:font-size-complex="10pt" style:font-weight-complex="normal"/>
    </style:style>
    <style:style style:name="P4" style:family="paragraph" style:parent-style-name="Text_20_body">
      <style:text-properties style:font-name="Arial" fo:font-size="10pt" fo:font-weight="normal" officeooo:paragraph-rsid="001c8d40" style:font-size-asian="10pt" style:font-weight-asian="normal" style:font-size-complex="10pt" style:font-weight-complex="normal"/>
    </style:style>
    <style:style style:name="P5" style:family="paragraph" style:parent-style-name="Text_20_body">
      <style:paragraph-properties fo:margin-top="0cm" fo:margin-bottom="0cm" loext:contextual-spacing="false"/>
      <style:text-properties style:font-name="Arial" fo:font-size="10pt" fo:font-weight="normal" officeooo:paragraph-rsid="001c8d40" style:font-size-asian="10pt" style:font-weight-asian="normal" style:font-size-complex="10pt" style:font-weight-complex="normal"/>
    </style:style>
    <style:style style:name="P6" style:family="paragraph" style:parent-style-name="Standard">
      <style:text-properties style:font-name="Arial" fo:font-size="10pt" fo:font-weight="normal" officeooo:paragraph-rsid="001c8d40" style:font-size-asian="10pt" style:font-weight-asian="normal" style:font-size-complex="10pt" style:font-weight-complex="normal"/>
    </style:style>
    <style:style style:name="P7" style:family="paragraph" style:parent-style-name="Text_20_body">
      <style:paragraph-properties fo:text-align="justify" style:justify-single-word="false"/>
      <style:text-properties style:font-name="Arial" fo:font-size="10pt" fo:language="none" fo:country="none" fo:font-weight="normal" style:font-size-asian="10pt" style:font-weight-asian="normal" style:font-size-complex="10pt" style:font-weight-complex="normal"/>
    </style:style>
    <style:style style:name="P8" style:family="paragraph" style:parent-style-name="Text_20_body">
      <style:paragraph-properties fo:text-align="justify" style:justify-single-word="false"/>
      <style:text-properties style:font-name="Arial" fo:font-size="10pt" fo:language="none" fo:country="none" fo:font-weight="normal" officeooo:rsid="0009a4bb" style:font-size-asian="10pt" style:font-weight-asian="normal" style:font-size-complex="10pt" style:font-weight-complex="normal"/>
    </style:style>
    <style:style style:name="P9" style:family="paragraph" style:parent-style-name="Text_20_body">
      <style:text-properties style:font-name="Arial" fo:font-size="10pt" fo:font-weight="normal" officeooo:rsid="0009a4bb" officeooo:paragraph-rsid="001c8d40" style:font-size-asian="10pt" style:font-weight-asian="normal" style:font-size-complex="10pt" style:font-weight-complex="normal"/>
    </style:style>
    <style:style style:name="P10" style:family="paragraph" style:parent-style-name="Text_20_body">
      <style:paragraph-properties fo:text-align="justify" style:justify-single-word="false"/>
      <style:text-properties style:font-name="Arial" fo:font-size="10pt" fo:font-weight="normal" officeooo:rsid="001c8d40" officeooo:paragraph-rsid="001c8d40" style:font-size-asian="10pt" style:font-weight-asian="normal" style:font-size-complex="10pt" style:font-weight-complex="normal"/>
    </style:style>
    <style:style style:name="T1" style:family="text">
      <style:text-properties officeooo:rsid="0009a4bb"/>
    </style:style>
    <style:style style:name="T2" style:family="text">
      <style:text-properties officeooo:rsid="0007bc3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 cara a realizar predicciones en el crecimiento relativo corriente en volumen para un futuro próximo (5 años) y así mejorar las estimaciones de los parámetros implicados en el cálculo de la posibilidad, se han cortado una serie de árboles para realizar análisis de troncos. Como ejemplo, en la tabla 1 se adjunta los valores del volumen año a año de un árbol de 127 años de edad actual. Con la información aportada por este árbol, se pide: a) qué tipo de crecimiento relativo corriente anterior (de los últimos 5 años) utilizaríais para estimar el crecimiento corriente relativo con respecto al valor inicial en un próximo futuro (5 años), en un árbol que actualmente tuviera 27 años; b) ídem si el árbol tuviera 84 años; c) ídem si el árbol tuviera 116 años; d) comentar los resultados anteriores y dar conclusiones generales y e) ¿ a qué edad se produce el máximo crecimiento medio anual?</text:p>
      <text:p text:style-name="P2">En un cantón de un monte se realizó un estacionamiento relascópico, utilizando la banda de “unos” más una banda de “cuartos” (FREC1; Tabla 2). Además de medir el diámetro en cada uno de los árboles seleccionados, se les extrajo un bastoncito Pressler para estimar el crecimiento radial en los últimos 10 años. Los resultados se muestran en la tabla 2.</text:p>
      <text:p text:style-name="P2">SE PIDE:</text:p>
      <text:p text:style-name="P2">estimar el nº de pies y las existencias actuales de la masa principal (junio de 2002)</text:p>
      <text:p text:style-name="P2">si se utiliza la banda de “unos”, sería posible obtener el conteo angular mostrado en FREC2 (Tabla 2).. Razonar la respuesta.</text:p>
      <text:p text:style-name="P2">estimar el CBV y CBP habido en los últimos 10 años, suponiendo que no ha habido extracciones.</text:p>
      <text:p text:style-name="P2">DATOS:</text:p>
      <text:p text:style-name="P2">Mínima clase inventariable: 10 cm </text:p>
      <text:p text:style-name="P2">Se dispone de una tarifa de cubicación: V=0.085*d2.46</text:p>
      <text:p text:style-name="P7">d(cm), V(dm3); R2=97,3%</text:p>
      <text:p text:style-name="P8"/>
      <text:p text:style-name="P9">Tabla 1:</text:p>
      <text:p text:style-name="P4">Edad<text:tab/>Vsc <text:span text:style-name="T1">(dm3)</text:span></text:p>
      <text:p text:style-name="P4">20<text:tab/>0.329</text:p>
      <text:p text:style-name="P4">21<text:tab/>0.404</text:p>
      <text:p text:style-name="P4">22<text:tab/>0.482</text:p>
      <text:p text:style-name="P4">23<text:tab/>0.611</text:p>
      <text:p text:style-name="P4">24<text:tab/>0.773</text:p>
      <text:p text:style-name="P4">25<text:tab/>0.917</text:p>
      <text:p text:style-name="P4">26<text:tab/>0.985</text:p>
      <text:p text:style-name="P4">27<text:tab/>1.144</text:p>
      <text:p text:style-name="P4">28<text:tab/>1.366</text:p>
      <text:p text:style-name="P4">29<text:tab/>1.617</text:p>
      <text:p text:style-name="P4">30<text:tab/>1.926</text:p>
      <text:p text:style-name="P4">31<text:tab/>2.298</text:p>
      <text:p text:style-name="P4">32<text:tab/>2.345</text:p>
      <text:p text:style-name="P4">33<text:tab/>2.712</text:p>
      <text:p text:style-name="P4">77<text:tab/>50.450</text:p>
      <text:p text:style-name="P4">78<text:tab/>51.399</text:p>
      <text:p text:style-name="P4">79<text:tab/>52.302</text:p>
      <text:p text:style-name="P4">80<text:tab/>52.900</text:p>
      <text:p text:style-name="P4">81<text:tab/>53.974</text:p>
      <text:p text:style-name="P4">82<text:tab/>54.747</text:p>
      <text:p text:style-name="P4">83<text:tab/>55.478</text:p>
      <text:p text:style-name="P4"><text:soft-page-break/>84<text:tab/>56.170</text:p>
      <text:p text:style-name="P4">85<text:tab/>56.824</text:p>
      <text:p text:style-name="P4">86<text:tab/>57.441</text:p>
      <text:p text:style-name="P4">87<text:tab/>58.023</text:p>
      <text:p text:style-name="P4">88<text:tab/>58.571</text:p>
      <text:p text:style-name="P4">89<text:tab/>59.086</text:p>
      <text:p text:style-name="P4">90<text:tab/>59.570</text:p>
      <text:p text:style-name="P4">91<text:tab/>60.024</text:p>
      <text:p text:style-name="P4">92<text:tab/>60.450</text:p>
      <text:p text:style-name="P4">110<text:tab/>64.830</text:p>
      <text:p text:style-name="P4">111<text:tab/>64.978</text:p>
      <text:p text:style-name="P4">112<text:tab/>65.125</text:p>
      <text:p text:style-name="P4">113<text:tab/>65.273</text:p>
      <text:p text:style-name="P4">114<text:tab/>65.423</text:p>
      <text:p text:style-name="P4">115<text:tab/>65.576</text:p>
      <text:p text:style-name="P4">116<text:tab/>65.734</text:p>
      <text:p text:style-name="P4">117<text:tab/>65.898</text:p>
      <text:p text:style-name="P4">118<text:tab/>65.99</text:p>
      <text:p text:style-name="P4">119<text:tab/>66.14</text:p>
      <text:p text:style-name="P4">120<text:tab/>66.25</text:p>
      <text:p text:style-name="P4">121<text:tab/>66.49</text:p>
      <text:p text:style-name="P4">122<text:tab/>66.89</text:p>
      <text:p text:style-name="P3"/>
      <text:p text:style-name="P10">Tabla 2</text:p>
      <text:p text:style-name="P4">CLASE Ø (cm)<text:tab/> FREC 1<text:tab/>FREC 2<text:tab/>C. RADIAL (10 años, cm)</text:p>
      <text:p text:style-name="P4">&lt;7.5 <text:tab/><text:span text:style-name="T2">1<text:tab/>2<text:tab/></text:span></text:p>
      <text:p text:style-name="P4">1<text:span text:style-name="T2">0<text:tab/></text:span>4<text:tab/>5<text:tab/>2</text:p>
      <text:p text:style-name="P4">15<text:tab/>3<text:tab/><text:span text:style-name="T2">2<text:tab/></text:span>1.9</text:p>
      <text:p text:style-name="P4">20<text:tab/>2<text:tab/>3<text:tab/>1.8</text:p>
      <text:p text:style-name="P4">25<text:tab/>2<text:tab/>3<text:tab/>1.6</text:p>
      <text:p text:style-name="P4">30<text:tab/>5<text:tab/>5<text:tab/>1.3</text:p>
      <text:p text:style-name="P4">35<text:tab/>4<text:tab/>5<text:tab/>1</text:p>
      <text:p text:style-name="P4">40<text:tab/>1<text:tab/>2<text:tab/>0.8</text:p>
      <text:p text:style-name="P3">En dos revisiones consecutivas (1990 y 2000) de un cantón, donde se habían realizado sendos inventarios por muestreo aleatorio con parcelas permanentes y temporales, se obtuvieron los resultados mostrados en la tabla 3. Se sabe que este cantón está ubicado dentro de un tramo en destino (el que se cortará en los próximos 20 años) y también se sabe que en 1998 se extrajeron 50 pies/ha de la clase diamétrica 35 (volumen unitario de esta clase = 438 dm3). Se pide:</text:p>
      <text:p text:style-name="P2">Calcular cuantos pies se incorporan durante el periodo. Estimar el crecimiento bruto del vuelo (CBV), el CBP, el CNV y CNP habido durante el periodo analizado, suponiendo que todos los árboles incorporados van a la primera clase inventariable (15 cm, volumen unitario de esta clase = 62 dm3).</text:p>
      <text:p text:style-name="P2">Estimar de la manera más precisa posible las existencias principales (m3/ha) del cantón en cada inventario (en 1990 y en 2000), bajo las mismas hipótesis dadas en el enunciado. </text:p>
      <text:p text:style-name="P2">¿Qué crecimiento (CBV) relativo corriente con respecto al valor inicial es esperable para los próximos 5 <text:soft-page-break/>años?. Justificar la respuesta.</text:p>
      <text:p text:style-name="P2">¿Cuáles serán las existencias principales en el año 2004, suponiendo que entre el año 2000 y 2004 no se realizan cortas ni hay muertes de pies?</text:p>
      <text:p text:style-name="P2"> </text:p>
      <text:p text:style-name="P2">Tabla 3: Número de pies principales (pies/ha) y volumen (m3/ha)</text:p>
      <text:p text:style-name="P2">de las parcelas de muestreo seleccionadas en el cantón</text:p>
      <text:p text:style-name="P2"/>
      <text:p text:style-name="P5"><text:tab/><text:tab/>1990<text:tab/>2000</text:p>
      <text:p text:style-name="P4">TIPO<text:tab/>PARCELA<text:tab/>Np<text:tab/>Vp<text:tab/>Np<text:tab/>Vp</text:p>
      <text:p text:style-name="P4">permanente<text:tab/>1<text:tab/>1188<text:tab/>112.56<text:tab/>1239<text:tab/>123.73</text:p>
      <text:p text:style-name="P4">permanente<text:tab/>2<text:tab/>651<text:tab/>105.48<text:tab/>657<text:tab/>115.57</text:p>
      <text:p text:style-name="P4">permanente<text:tab/>3<text:tab/>467<text:tab/>80.11<text:tab/>478<text:tab/>94.56</text:p>
      <text:p text:style-name="P4">permanente<text:tab/>4<text:tab/>637<text:tab/>54.57<text:tab/>692<text:tab/>65.09</text:p>
      <text:p text:style-name="P4">permanente<text:tab/>5<text:tab/>566<text:tab/>81.45<text:tab/>589<text:tab/>99.6</text:p>
      <text:p text:style-name="P4">temporal<text:tab/>6<text:tab/><text:tab/>34.38<text:tab/><text:tab/></text:p>
      <text:p text:style-name="P4">temporal<text:tab/>7<text:tab/><text:tab/>46.05<text:tab/><text:tab/></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5T21:42:48.85</meta:creation-date>
    <dc:date>2018-08-23T17:18:13.413000000</dc:date>
    <meta:editing-duration>PT1M13S</meta:editing-duration>
    <meta:editing-cycles>2</meta:editing-cycles>
    <meta:generator>LibreOffice/5.4.3.2$Windows_X86_64 LibreOffice_project/92a7159f7e4af62137622921e809f8546db437e5</meta:generator>
    <meta:document-statistic meta:table-count="0" meta:image-count="0" meta:object-count="0" meta:page-count="3" meta:paragraph-count="82" meta:word-count="691" meta:character-count="3775" meta:non-whitespace-character-count="3151"/>
  </office:meta>
</office:document-meta>
</file>