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Guía para adquirir semilla de calidad controlada o de alta calidad</text:p>
      <text:p text:style-name="Text_20_body"/>
      <text:p text:style-name="Text_20_body">Planificar con tiempo su siembra y prever con anticipación la semilla que utilizará.</text:p>
      <text:p text:style-name="Text_20_body">Determinar las variedades más convenientes para sus necesidades. Sembrar aquellos cultivares con mayor aptitud y seguridad de rendimiento.</text:p>
      <text:p text:style-name="Text_20_body">Consultar los datos de ensayos comparativos de rendimiento realizados por empresas oficiales o privadas y al profesional de su zona.</text:p>
      <text:p text:style-name="Text_20_body">Si piensa usar semilla de producción propia, se debe comenzar con la siembra de lotes de semilla pura (fiscalizada). Utilizar los mejores lotes y aplicar la tecnología adecuada para obtener la mejor calidad. Recordar que cada tres años se debe renovar la semilla.</text:p>
      <text:p text:style-name="Text_20_body">Si se necesita adquirir semilla, siempre compre SEMILLA DE CALIDAD COMPROBADA (Fiscalizada).</text:p>
      <text:p text:style-name="Text_20_body">La semilla de calidad comprobada debe provenir de semilleros inscriptos y los envases y bolsas deben tener un rótulo identificatorio donde especifique las características y la calidad del producto adquirido.</text:p>
      <text:p text:style-name="Text_20_body">En todos los casos verifique la calidad de la semilla antes de la siembra enviando una muestra a laboratorios habilitados oficialme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Verde_20_claro" draw:display-name="Verde claro" draw:style="linear" draw:start-color="#ffff66" draw:end-color="#996633" draw:start-intensity="100%" draw:end-intensity="100%" draw:angle="450" draw:border="45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19:51:53.63</meta:creation-date>
    <dc:date>2018-09-05T14:10:21.853000000</dc:date>
    <meta:editing-duration>PT4H54M21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8" meta:word-count="168" meta:character-count="1117" meta:non-whitespace-character-count="957"/>
  </office:meta>
</office:document-meta>
</file>