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__RefHeading__1930_827854001"/>Introducción y conceptos generales<text:bookmark-end text:name="__RefHeading__1930_827854001"/></text:p>
      <text:p text:style-name="Standard"/>
      <text:p text:style-name="Standard"><text:bookmark-start text:name="__RefHeading__1932_827854001"/>Determine el número de cifras significativas según sea el caso<text:bookmark-end text:name="__RefHeading__1932_827854001"/></text:p>
      <text:p text:style-name="Standard">0.0007200</text:p>
      <text:p text:style-name="Standard">1.2*103</text:p>
      <text:p text:style-name="Standard">013 + .00003248*d2*h (d=23, h=29.6)</text:p>
      <text:p text:style-name="Standard">4326.3 + .83 + 2.6893</text:p>
      <text:p text:style-name="Standard">8634*43*1.02.</text:p>
      <text:p text:style-name="Standard"/>
      <text:p text:style-name="Standard"><text:bookmark-start text:name="__RefHeading__1934_827854001"/>Redondee a una cifra decimal:<text:bookmark-end text:name="__RefHeading__1934_827854001"/></text:p>
      <text:p text:style-name="Standard">237.45, 1896.345, 19.89, 234.255, 23.75, 8.347, 5.55, 2279.66</text:p>
      <text:p text:style-name="Standard">Convierta las siguientes mediciones a las unidades indicadas:</text:p>
      <text:p text:style-name="Standard">1850 arb/ha a arb/acre</text:p>
      <text:p text:style-name="Standard">127 pies3 a pulgs3</text:p>
      <text:p text:style-name="Standard">325 lb. a kg.</text:p>
      <text:p text:style-name="Standard">52 psi a kg/cm2.</text:p>
      <text:p text:style-name="Standard"/>
      <text:p text:style-name="Standard"><text:bookmark-start text:name="__RefHeading__1936_827854001"/>Exprese las siguientes funciones para sistema métrico a las correspondientes expresiones para sistema ingles:<text:bookmark-end text:name="__RefHeading__1936_827854001"/></text:p>
      <text:p text:style-name="Standard">v = 0.01411 + 0.00002689*d2*h</text:p>
      <text:p text:style-name="Standard">(h-1.3)-0.4 = 0.22126 + 2.2547/d.</text:p>
      <text:p text:style-name="Standard"/>
      <text:p text:style-name="Standard"><text:bookmark-start text:name="__RefHeading__1938_827854001"/>Mediciones de diámetro<text:bookmark-end text:name="__RefHeading__1938_827854001"/></text:p>
      <text:p text:style-name="Standard"/>
      <text:p text:style-name="Standard"><text:bookmark-start text:name="__RefHeading__1940_827854001"/>Graduar una forcípula de brazos rectos en ángulo, para un ángulo de 35°.<text:bookmark-end text:name="__RefHeading__1940_827854001"/></text:p>
      <text:p text:style-name="Standard">Deducir la función de graduación de la vara Biltmore. <text:s/></text:p>
      <text:p text:style-name="Standard">Determinar la longitud de una vara Biltmore, para medir un diámetro máximo de 2m, si s=60cm. <text:s/></text:p>
      <text:p text:style-name="Standard">Graduar una vara Biltmore, para s=60cm. (s = largo del brazo)</text:p>
      <text:p text:style-name="Standard"/>
      <text:p text:style-name="Standard"><text:bookmark-start text:name="__RefHeading__1942_827854001"/>Mediciones de altura<text:bookmark-end text:name="__RefHeading__1942_827854001"/></text:p>
      <text:p text:style-name="Standard">Un árbol está situado a 28.87 m de un observador, medidos en forma paralela a la pendiente. Si la altura de un árbol es de 27.25 m y el observador opera en un terreno con una inclinación de 30° con un hipsómetro en la escala de distancia horizontal de 20 cm. ¿Cuáles son las lecturas que él hace en este hipsómetro ((1) y (2) en m)?</text:p>
      <text:p text:style-name="Standard">Nota: La punta del árbol está <text:s/>situada 2 metros más abajo que los ojos del observador. </text:p>
      <text:p text:style-name="Standard"/>
      <text:p text:style-name="Standard"><text:bookmark-start text:name="__RefHeading__5126_1498419465"/>Mediciones de superficie<text:bookmark-end text:name="__RefHeading__5126_1498419465"/></text:p>
      <text:p text:style-name="Standard">Calcular el área de un polígono con las siguientes coordenadas:</text:p>
      <text:p text:style-name="Standard">X1,Y1=1,4<text:tab/><text:tab/><text:tab/>-X4,Y4=8,2</text:p>
      <text:p text:style-name="Standard">X2,Y2=4,6<text:tab/><text:tab/><text:tab/>-X5,Y5=4,1</text:p>
      <text:p text:style-name="Standard">X3,Y3=8,5<text:tab/><text:tab/><text:tab/>-X6,Y6=4,3</text:p>
      <text:p text:style-name="Standard"/>
      <text:p text:style-name="Standard"><text:bookmark-start text:name="__RefHeading__1946_827854001"/>Forma<text:bookmark-end text:name="__RefHeading__1946_827854001"/></text:p>
      <text:p text:style-name="Standard">Para el siguiente <text:s/>árbol: <text:s/>Dap = 38 cm; h = 32 m:</text:p>
      <text:p text:style-name="Standard">x <text:s text:c="2"/>.041 <text:s text:c="2"/>.156 <text:s/>.313 <text:s text:c="2"/>.469 <text:s text:c="2"/>.625 <text:s/>(x = l/h)</text:p>
      <text:p text:style-name="Standard">-----------------------------------</text:p>
      <text:p text:style-name="Standard">y <text:s text:c="2"/>.921 <text:s text:c="2"/>.803 <text:s/>.716 <text:s text:c="2"/>.624 <text:s text:c="2"/>.487 <text:s/>(y = dl(s/c)/Dap)</text:p>
      <text:p text:style-name="Standard">Estimar volumen mediante el modelo fustal ajustado y mediante Smalian e interpolación line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j_20_9_20_-_20_Titulo_20_1" style:display-name="Ej 9 - Titulo 1" style:family="paragraph" style:parent-style-name="Text_20_body">
      <style:text-properties style:font-name="Arial" fo:font-size="14pt" fo:font-weight="bold" officeooo:rsid="000c04c1" style:font-size-asian="14pt" style:font-weight-asian="bold" style:font-size-complex="14pt" style:font-weight-complex="bold"/>
    </style:style>
    <style:style style:name="Ej_20_9_20_-_20_Titulo_20_2" style:display-name="Ej 9 - Titulo 2" style:family="paragraph" style:parent-style-name="Text_20_body">
      <style:text-properties style:font-name="Arial" fo:font-weight="bold" officeooo:rsid="000c04c1" style:font-weight-asian="bold" style:font-weight-complex="bold"/>
    </style:style>
    <style:style style:name="Ej_20_9_20_-_20_Cuerpo" style:display-name="Ej 9 - Cuerpo" style:family="paragraph" style:parent-style-name="Text_20_body">
      <style:text-properties style:font-name="Arial" fo:font-weight="normal" officeooo:rsid="000c04c1" style:font-weight-asian="normal" style:font-weight-complex="normal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13:42:23.77</meta:creation-date>
    <dc:date>2013-09-03T13:19:55.23</dc:date>
    <meta:editing-duration>PT21M41S</meta:editing-duration>
    <meta:editing-cycles>11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36" meta:word-count="292" meta:character-count="1752" meta:non-whitespace-character-count="1465"/>
  </office:meta>
</office:document-meta>
</file>