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officeooo:paragraph-rsid="00228a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GAS</text:p>
      <text:p text:style-name="P1">GUSANOS DEL SUELO:</text:p>
      <text:p text:style-name="P1">Bajo este nombre se agrupa a larvas de Escarabeidae (gusanos blancos) y de Elateridae (gusanos alambres) y otros como larvas Astylo sp (siete de oro).</text:p>
      <text:p text:style-name="P1">Los primeros producen mordeduras a las semillas cuando éstas se hinchan para germinar, los gusanos alambres hacen daños similares pero algunas veces traspasan la semilla de lado a lado; también afectan plantas jóvenes, provocando su muerte y en plantas adultas afectan al sistema radicular.</text:p>
      <text:p text:style-name="P1">En la mayoría de los casos se presentan en los lotes del campo que han estado varios años sin roturar, siendo importante su control, ya que se realizará siembra directa.</text:p>
      <text:p text:style-name="P1">Puede presentarse también la mosca de la semilla, que daña principalmente el embrión provocando la presencia de plantas deformes.</text:p>
      <text:p text:style-name="P1">Nivel de Control: 8 a 10 larvas por metro cuadrado y a 30 cm de profundidad. Se toman 8 - 15 muestras de 25*50*30 cm, cada 15 has.</text:p>
      <text:p text:style-name="P2">Productos Químicos: Clorpirifos, Carbofuran, Treflutina, Acefato.</text:p>
      <text:p text:style-name="P2">ORUGAS CORTADORAS:</text:p>
      <text:p text:style-name="P1">Este grupo de orugas reduce la población de plantas, y en ataques intensos pueden destruirlos.</text:p>
      <text:p text:style-name="P1">En la zona encontramos especialmente tres especies:</text:p>
      <text:p text:style-name="P1">Gusano áspero (Agoráis malefida)</text:p>
      <text:p text:style-name="P1">Gusano grasiento(Agrotis ypsilon)</text:p>
      <text:p text:style-name="P1">Oruga parda (Porosagrotis gypatena).</text:p>
      <text:p text:style-name="P1">Su habito es nocturno, es frecuente encontrarlos, en lotes de sistemas de siembra reducida, ya que las hembras, colocan los huevos en lotes sucios o con restos de vegetales en superficie. </text:p>
      <text:p text:style-name="P1">Control : se realizará un barbecho limpio, y un control químico si se llegan a encontrar daños de la misma.</text:p>
      <text:p text:style-name="P1"><text:s/>Productos Químicos: Clorpirifos, Carbaril, Triclorfon, Cipermetrina, Permetrina.</text:p>
      <text:p text:style-name="P1">BARRENADOR DEL TALLO: </text:p>
      <text:p text:style-name="P1">(Diatrea sacharalis).</text:p>
      <text:p text:style-name="P1">Es una plaga generalizada en el país. Las hembras oviponen en el envés de las hojas, en plantas jóvenes el síntoma se observa como pequeños agujeros simétricos en las hojas.</text:p>
      <text:p text:style-name="P1">Cuando la planta esta madura provoca un secado y un desprendimiento de las hojas, posteriormente se introducen dentro del tallo y de las espigas provocando una disminución del tamaño y pe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ulo_20_2" style:display-name="Titulo 2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 fo:padding="0.049cm" fo:border="0.06pt solid #000000" style:shadow="none" style:join-border="false"/>
      <style:text-properties style:font-name="Arial" fo:font-family="Arial" style:font-family-generic="swiss" style:font-pitch="variable" fo:font-weight="bold" officeooo:rsid="001d2300" style:font-weight-asian="bold" style:font-weight-complex="bold"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8T16:32:14.75</meta:creation-date>
    <dc:date>2018-09-05T14:01:11.708000000</dc:date>
    <meta:editing-duration>PT7M1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1" meta:word-count="315" meta:character-count="2003" meta:non-whitespace-character-count="1706"/>
  </office:meta>
</office:document-meta>
</file>