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fe7d" officeooo:paragraph-rsid="0011fe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chas especies de abejas recogen el néctar que luego convierten en miel y lo almacenan como fuentes de alimento. Sólo las abejas que viven en grandes colonias almacenan cantidades de miel considerables; entre éstas tenemos: las abejas del género Apis (abejas melíferas), Trigona y Melipona (Meliponas) que la gente ha aprendido a conocer con el pasar del tiempo como productoras de miel. Hasta el siglo XVII la miel de abeja era la única sustancia dulcificante comúnmente disponible.</text:p>
      <text:p text:style-name="P1">Las abejas melíferas más ampliamente usadas son las razas europeas de Apis mellifera, una especie de abeja que se encuentra también de África y el Medio Oriente. Las abejas melíferas no son originarias de las Américas, Australia, Nueva Zelanda ni de las islas del Pacífico, pero durante los últimos cuatro siglos han sido introducidas razas europeas en todas estas Regiones. Durante los últimos 30 años, su uso en Asia ha aumentado.</text:p>
      <text:p text:style-name="P1">Razas de Abejas</text:p>
      <text:p text:style-name="P1">Las abejas son insectos pertenecientes al Orden Hymenoptera, Familia Eurytomidae, Género Apis, especie Apis Mellifera. Dentro de esta especie existe un gran número de razas o sub-especies que tienen similitud en sus características generales, pero difieren en su color, tamaño y hábitos. </text:p>
      <text:p text:style-name="P1">Con la finalidad de facilitar su estudio, las abejas se dividen en dos grandes grupos: </text:p>
      <text:p text:style-name="P1"><text:s/>Abejas Negras o Morenas</text:p>
      <text:p text:style-name="P1"><text:s/>Abejas negras holandesas </text:p>
      <text:p text:style-name="P1"><text:s/>Abejas carniolas</text:p>
      <text:p text:style-name="P1"><text:s/>Abejas caucásicas</text:p>
      <text:p text:style-name="P1"><text:s/>Abejas africanas </text:p>
      <text:p text:style-name="P1"><text:s/>Abejas amarillas</text:p>
      <text:p text:style-name="P1"><text:s/>Apis mellifera ligus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7:37:19.268000000</meta:creation-date>
    <dc:date>2017-09-20T17:39:55.928000000</dc:date>
    <meta:editing-duration>PT2M36S</meta:editing-duration>
    <meta:editing-cycles>1</meta:editing-cycles>
    <meta:document-statistic meta:table-count="0" meta:image-count="0" meta:object-count="0" meta:page-count="1" meta:paragraph-count="12" meta:word-count="226" meta:character-count="1451" meta:non-whitespace-character-count="1226"/>
    <meta:generator>LibreOffice/5.1.4.2$Windows_x86 LibreOffice_project/f99d75f39f1c57ebdd7ffc5f42867c12031db97a</meta:generator>
  </office:meta>
</office:document-meta>
</file>